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auto-style2" style:master-page-name="MP0" style:family="paragraph">
      <style:paragraph-properties fo:break-before="page"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2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3" style:parent-style-name="odluka-zakon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7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8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9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0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1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2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3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4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5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6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7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8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19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0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1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2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3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4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5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6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7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8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29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30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31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32" style:parent-style-name="DefaultParagraphFont" style:family="text">
      <style:text-properties style:font-name="Arial" style:font-name-complex="Arial" fo:font-weight="bold" style:font-weight-asian="bold" fo:text-transform="uppercase" fo:language="sr" fo:country="CS"/>
    </style:style>
    <style:style style:name="T33" style:parent-style-name="FootnoteReference" style:family="text">
      <style:text-properties style:font-name="Arial" style:font-name-complex="Arial" fo:font-weight="bold" style:font-weight-asian="bold" fo:text-transform="uppercase" fo:language="sr" fo:country="CS"/>
    </style:style>
    <style:style style:name="T34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35" style:parent-style-name="DefaultParagraphFont" style:family="text">
      <style:text-properties style:font-name-complex="Arial" fo:color="#000000" fo:font-size="9pt" style:font-size-asian="9pt" style:font-size-complex="9pt"/>
    </style:style>
    <style:style style:name="T36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37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38" style:parent-style-name="DefaultParagraphFont" style:family="text">
      <style:text-properties style:font-name-complex="Arial" fo:color="#000000" fo:font-size="9pt" style:font-size-asian="9pt" style:font-size-complex="9pt"/>
    </style:style>
    <style:style style:name="T39" style:parent-style-name="DefaultParagraphFont" style:family="text">
      <style:text-properties style:font-name-complex="Arial" fo:color="#000000" fo:font-size="9pt" style:font-size-asian="9pt" style:font-size-complex="9pt"/>
    </style:style>
    <style:style style:name="T40" style:parent-style-name="DefaultParagraphFont" style:family="text">
      <style:text-properties style:font-name-complex="Arial" fo:color="#000000" fo:font-size="9pt" style:font-size-asian="9pt" style:font-size-complex="9pt"/>
    </style:style>
    <style:style style:name="T41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42" style:parent-style-name="DefaultParagraphFont" style:family="text">
      <style:text-properties style:font-name-complex="Arial" fo:color="#000000" fo:font-size="9pt" style:font-size-asian="9pt" style:font-size-complex="9pt"/>
    </style:style>
    <style:style style:name="T43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T44" style:parent-style-name="DefaultParagraphFont" style:family="text">
      <style:text-properties style:font-name-complex="Arial" fo:color="#000000" fo:font-size="9pt" style:font-size-asian="9pt" style:font-size-complex="9pt"/>
    </style:style>
    <style:style style:name="T45" style:parent-style-name="DefaultParagraphFont" style:family="text">
      <style:text-properties style:font-name-complex="Arial" fo:color="#000000" fo:font-size="9pt" style:font-size-asian="9pt" style:font-size-complex="9pt" fo:language="sr" fo:country="RS"/>
    </style:style>
    <style:style style:name="P46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47" style:parent-style-name="auto-style2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49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0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1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53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4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56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7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8" style:parent-style-name="auto-style2" style:family="paragraph">
      <style:paragraph-properties fo:text-align="justify" fo:margin-top="0in" fo:margin-bottom="0in" fo:text-indent="0.5in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60" style:parent-style-name="auto-style2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62" style:parent-style-name="auto-style2" style:family="paragraph">
      <style:paragraph-properties fo:text-align="justify" fo:margin-top="0.0833in" fo:margin-bottom="0.1666in" fo:text-indent="0.5in"/>
      <style:text-properties style:font-name="Arial" style:font-name-complex="Arial" fo:font-size="11pt" style:font-size-asian="11pt" style:font-size-complex="11pt"/>
    </style:style>
    <style:style style:name="P63" style:parent-style-name="potpis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potpis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5" style:parent-style-name="potpis" style:family="paragraph">
      <style:paragraph-properties fo:text-align="center" fo:margin-top="0in" fo:margin-bottom="0in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potpis" style:family="paragraph">
      <style:paragraph-properties fo:text-align="center" fo:margin-top="0in" fo:margin-bottom="0in" fo:margin-left="3.5in">
        <style:tab-stops/>
      </style:paragraph-properties>
    </style:style>
    <style:style style:name="T67" style:parent-style-name="bold" style:family="text">
      <style:text-properties style:font-name="Arial" style:font-name-complex="Arial" fo:font-size="11pt" style:font-size-asian="11pt" style:font-size-complex="11pt"/>
    </style:style>
    <style:style style:name="T68" style:parent-style-name="bold" style:family="text">
      <style:text-properties style:font-name="Arial" style:font-name-complex="Arial" fo:font-size="11pt" style:font-size-asian="11pt" style:font-size-complex="11pt"/>
    </style:style>
    <style:style style:name="T69" style:parent-style-name="bold" style:family="text">
      <style:text-properties style:font-name="Arial" style:font-name-complex="Arial" fo:font-size="11pt" style:font-size-asian="11pt" style:font-size-complex="11pt"/>
    </style:style>
    <style:style style:name="T70" style:parent-style-name="bold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a<text:s/>osnovu<text:s/>člana<text:s/>43.<text:s/>stav<text:s/>4.<text:s/>Zakona<text:s/>o<text:s/>izboru<text:s/>narodnih<text:s/>poslanika<text:s/>(„Službeni<text:s/>glasnik<text:s/>RS”,<text:s/>br. 35/00, 57/03 –<text:s/>US, 72/03 –<text:s/>dr.<text:s/>zakon, 18/04, 85/05 –<text:s/>dr.<text:s/>zakon, 101/05 –<text:s/>dr.<text:s/>zakon, 104/09 –<text:s/>dr.<text:s/>zakon, 28/11 –<text:s/>US<text:s/>i<text:s/>36/11),</text:p>
      <text:p text:style-name="P2">Ministar<text:s/>pravde<text:s/>donosi</text:p>
      <text:p text:style-name="P3"><text:span text:style-name="T4">PRAVILNIK</text:span><text:span text:style-name="T5"><text:line-break/></text:span><text:span text:style-name="T6">o</text:span><text:span text:style-name="T7"><text:s/></text:span><text:span text:style-name="T8">naknadi</text:span><text:span text:style-name="T9"><text:s/></text:span><text:span text:style-name="T10">za</text:span><text:span text:style-name="T11"><text:s/></text:span><text:span text:style-name="T12">overu</text:span><text:span text:style-name="T13"><text:s/></text:span><text:span text:style-name="T14">potpisa</text:span><text:span text:style-name="T15"><text:s/></text:span><text:span text:style-name="T16">birača</text:span><text:span text:style-name="T17"><text:s/></text:span><text:span text:style-name="T18">koji</text:span><text:span text:style-name="T19"><text:s/></text:span><text:span text:style-name="T20">podrži</text:span><text:span text:style-name="T21"><text:s/></text:span><text:span text:style-name="T22">izbornu</text:span><text:span text:style-name="T23"><text:s/></text:span><text:span text:style-name="T24">listu</text:span><text:span text:style-name="T25"><text:s/></text:span><text:span text:style-name="T26">za</text:span><text:span text:style-name="T27"><text:s/></text:span><text:span text:style-name="T28">izbor</text:span><text:span text:style-name="T29"><text:s/></text:span><text:span text:style-name="T30">narodnih</text:span><text:span text:style-name="T31"><text:s/></text:span><text:span text:style-name="T32">poslanika</text:span><text:span text:style-name="T33"><text:note text:note-class="footnote" text:id="_ftn0"><text:note-citation>1</text:note-citation><text:note-body><text:p text:style-name="FootnoteText"><text:s/><text:span text:style-name="T34">„</text:span><text:span text:style-name="T35">Sl</text:span><text:span text:style-name="T36">užbeni</text:span><text:span text:style-name="T37"><text:s/></text:span><text:span text:style-name="T38">glasnik</text:span><text:span text:style-name="T39"><text:s/></text:span><text:span text:style-name="T40">RS</text:span><text:span text:style-name="T41">“,<text:s/></text:span><text:span text:style-name="T42">br</text:span><text:span text:style-name="T43">.<text:s/></text:span><text:span text:style-name="T44">12/16</text:span><text:span text:style-name="T45">.</text:span></text:p></text:note-body></text:note></text:span></text:p>
      <text:p text:style-name="P46">Član<text:s/>1.</text:p>
      <text:p text:style-name="P47">Ovim<text:s/>pravilnikom<text:s/>propisuju<text:s/>se<text:s/>visina<text:s/>i<text:s/>način<text:s/>plaćanja<text:s/>naknade<text:s/>za<text:s/>overu<text:s/>potpisa<text:s/>birača<text:s/>koji<text:s/>podrži<text:s/>izbornu<text:s/>listu<text:s/>za<text:s/>izbor<text:s/>narodnih<text:s/>poslanika.</text:p>
      <text:p text:style-name="P48">Član<text:s/>2.</text:p>
      <text:p text:style-name="P49">Za<text:s/>overu<text:s/>potpisa<text:s/>birača<text:s/>koji<text:s/>podrži<text:s/>izbornu<text:s/>listu<text:s/>za<text:s/>izbor<text:s/>narodnih<text:s/>poslanika<text:s/>pred<text:s/>osnovnim<text:s/>sudom<text:s/>plaća<text:s/>se<text:s/>naknada<text:s/>od<text:s/>50<text:s/>dinara.</text:p>
      <text:p text:style-name="P50">Za<text:s/>overu<text:s/>potpisa<text:s/>birača<text:s/>koji<text:s/>podrži<text:s/>izbornu<text:s/>listu<text:s/>za<text:s/>izbor<text:s/>narodnih<text:s/>poslanika<text:s/>pred<text:s/>javnim<text:s/>beležnikom<text:s/>plaća<text:s/>se<text:s/>naknada<text:s/>od<text:s/>50<text:s/>dinara,<text:s/>koja<text:s/>obuhvata<text:s/>i<text:s/>porez<text:s/>na<text:s/>dodatu<text:s/>vrednost.</text:p>
      <text:p text:style-name="P51">Javnom<text:s/>beležniku<text:s/>ne<text:s/>pripadaju<text:s/>druge<text:s/>nagrade<text:s/>ni<text:s/>naknade<text:s/>koje<text:s/>su<text:s/>predviđene<text:s/>Javnobeležničkom<text:s/>tarifom.</text:p>
      <text:p text:style-name="P52">Član<text:s/>3.</text:p>
      <text:p text:style-name="P53">Naknadu<text:s/>za<text:s/>overu<text:s/>potpisa<text:s/>birača<text:s/>plaća<text:s/>podnosilac<text:s/>izborne<text:s/>liste<text:s/>koju<text:s/>je<text:s/>birač<text:s/>podržao.</text:p>
      <text:p text:style-name="P54">Kada<text:s/>dve<text:s/>političke<text:s/>stranke<text:s/>ili<text:s/>više<text:s/>njih<text:s/>podnose<text:s/>zajedničku<text:s/>izbornu<text:s/>listu,<text:s/>njihova<text:s/>obaveza<text:s/>plaćanja<text:s/>naknade<text:s/>je<text:s/>solidarna.<text:s/>Isto<text:s/>važi<text:s/>i<text:s/>kada<text:s/>izbornu<text:s/>listu<text:s/>podnosi<text:s/>grupa<text:s/>građana.</text:p>
      <text:p text:style-name="P55">Član<text:s/>4.</text:p>
      <text:p text:style-name="P56">Kada<text:s/>overu<text:s/>potpisa<text:s/>birača<text:s/>vrši<text:s/>osnovni<text:s/>sud,<text:s/>naknada<text:s/>za<text:s/>overu<text:s/>potpisa<text:s/>plaća<text:s/>se<text:s/>na<text:s/>račun<text:s/>propisan<text:s/>za<text:s/>uplatu<text:s/>sudske<text:s/>takse<text:s/>i<text:s/>prihod<text:s/>je<text:s/>budžeta<text:s/>Republike<text:s/>Srbije.</text:p>
      <text:p text:style-name="P57">Kada<text:s/>overu<text:s/>potpisa<text:s/>birača<text:s/>vrši<text:s/>javni<text:s/>beležnik,<text:s/>naknada<text:s/>za<text:s/>overu<text:s/>potpisa<text:s/>plaća<text:s/>se<text:s/>na<text:s/>račun<text:s/>javnog<text:s/>beležnika.</text:p>
      <text:p text:style-name="P58">Potpis<text:s/>birača<text:s/>ne<text:s/>može<text:s/>se<text:s/>overiti<text:s/>pre<text:s/>nego<text:s/>što<text:s/>naknada<text:s/>bude<text:s/>plaćena.</text:p>
      <text:p text:style-name="P59">Član<text:s/>5.</text:p>
      <text:p text:style-name="P60">Danom<text:s/>stupanja<text:s/>na<text:s/>snagu<text:s/>ovog<text:s/>pravilnika<text:s/>prestaje<text:s/>da<text:s/>važi<text:s/>Pravilnik<text:s/>o<text:s/>naknadi<text:s/>za<text:s/>overu<text:s/>potpisa<text:s/>birača<text:s/>koji<text:s/>podrži<text:s/>izbornu<text:s/>listu<text:s/>za<text:s/>izbor<text:s/>narodnih<text:s/>poslanika<text:s/>(„Službeni<text:s/>glasnik<text:s/>RS”,<text:s/>br. 42/00<text:s/>i<text:s/>43/02).</text:p>
      <text:p text:style-name="P61">Član<text:s/>6.<text:s/></text:p>
      <text:p text:style-name="P62">Ovaj<text:s/>pravilnik<text:s/>stupa<text:s/>na<text:s/>snagu<text:s/>osmog<text:s/>dana<text:s/>od<text:s/>dana<text:s/>objavljivanja<text:s/>u<text:s/>„Službenom<text:s/>glasniku<text:s/>Republike<text:s/>Srbije”.</text:p>
      <text:p text:style-name="P63">Broj<text:s/>110-00-00019/2016-05<text:s/></text:p>
      <text:p text:style-name="P64"><text:bookmark-start text:name="anchor-6-anchor"/>U<text:s/>Beogradu, 12.<text:s/>februara<text:s/>2016.<text:s/>godine</text:p>
      <text:p text:style-name="P65">Ministar,</text:p>
      <text:p text:style-name="P66"><text:span text:style-name="T67">Nikola</text:span><text:span text:style-name="T68"><text:s/></text:span><text:span text:style-name="T69">Selaković</text:span><text:span text:style-name="T70">,</text:span><text:span text:style-name="T71"><text:s/></text:span><text:span text:style-name="T72">s</text:span><text:span text:style-name="T73">.</text:span><text:span text:style-name="T74">r</text:span><text:bookmark-end text:name="anchor-6-ancho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style:font-name-complex="Tahoma"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odluka-zakon" style:display-name="odluka-zako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lan" style:display-name="cla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tpis" style:display-name="potpis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ld" style:display-name="bold" style:family="text"/>
    <style:style style:name="auto-style2" style:display-name="auto-style2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1pt" style:font-size-asian="11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16-02-22T12:11:00Z</meta:creation-date>
    <dc:date>2016-02-22T12:11:00Z</dc: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